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S創英角ｺﾞｼｯｸUB" svg:font-family="HGS創英角ｺﾞｼｯｸUB" style:font-family-generic="modern" style:font-pitch="variable" svg:panose-1="2 11 9 0 0 0 0 0 0 0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  <style:text-properties style:font-name="HGS創英角ｺﾞｼｯｸUB" style:font-name-asian="HGS創英角ｺﾞｼｯｸUB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標準" style:family="paragraph">
      <style:text-properties style:font-name="HGS創英角ｺﾞｼｯｸUB" style:font-name-asian="HGS創英角ｺﾞｼｯｸUB" fo:font-size="14pt" style:font-size-asian="14pt" style:font-size-complex="14pt"/>
    </style:style>
    <style:style style:name="P5" style:parent-style-name="標準" style:family="paragraph">
      <style:text-properties style:font-name="HGS創英角ｺﾞｼｯｸUB" style:font-name-asian="HGS創英角ｺﾞｼｯｸUB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標準" style:family="paragraph">
      <style:text-properties style:font-name="HGS創英角ｺﾞｼｯｸUB" style:font-name-asian="HGS創英角ｺﾞｼｯｸUB" fo:color="#000000" fo:font-size="14pt" style:font-size-asian="14pt" style:font-size-complex="14pt" style:language-asian="ja" style:country-asian="JP"/>
    </style:style>
    <style:style style:name="T7" style:parent-style-name="段落フォント" style:family="text">
      <style:text-properties style:font-name="HGS創英角ｺﾞｼｯｸUB" style:font-name-asian="HGS創英角ｺﾞｼｯｸUB" fo:color="#00000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8" style:parent-style-name="段落フォント" style:family="text">
      <style:text-properties style:font-name="HGS創英角ｺﾞｼｯｸUB" style:font-name-asian="HGS創英角ｺﾞｼｯｸUB" fo:color="#000000" fo:font-size="14pt" style:font-size-asian="14pt" style:font-size-complex="14pt" style:language-asian="ja" style:country-asian="JP"/>
    </style:style>
    <style:style style:name="P9" style:parent-style-name="標準" style:family="paragraph">
      <style:text-properties style:font-name="HGS創英角ｺﾞｼｯｸUB" style:font-name-asian="HGS創英角ｺﾞｼｯｸUB" fo:font-size="14pt" style:font-size-asian="14pt" style:font-size-complex="14pt" style:language-asian="ja" style:country-asian="JP"/>
    </style:style>
    <style:style style:name="T10" style:parent-style-name="段落フォント" style:family="text">
      <style:text-properties style:font-name="HGS創英角ｺﾞｼｯｸUB" style:font-name-asian="HGS創英角ｺﾞｼｯｸUB" fo:color="#000000" fo:font-size="14pt" style:font-size-asian="14pt" style:font-size-complex="14pt" style:language-asian="ja" style:country-asian="JP"/>
    </style:style>
    <style:style style:name="T11" style:parent-style-name="段落フォント" style:family="text">
      <style:text-properties style:font-name="HGS創英角ｺﾞｼｯｸUB" style:font-name-asian="HGS創英角ｺﾞｼｯｸUB" fo:color="#000000" fo:font-size="14pt" style:font-size-asian="14pt" style:font-size-complex="14pt" fo:language="en" fo:country="US" style:language-asian="ja" style:country-asian="JP"/>
    </style:style>
    <style:style style:name="T12" style:parent-style-name="段落フォント" style:family="text">
      <style:text-properties style:font-name="HGS創英角ｺﾞｼｯｸUB" style:font-name-asian="HGS創英角ｺﾞｼｯｸUB" fo:color="#000000" fo:font-size="14pt" style:font-size-asian="14pt" style:font-size-complex="14pt" style:language-asian="ja" style:country-asian="JP"/>
    </style:style>
    <style:style style:name="P13" style:parent-style-name="標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4" style:parent-style-name="段落フォント" style:family="text">
      <style:text-properties style:font-name="HGS創英角ｺﾞｼｯｸUB" style:font-name-asian="HGS創英角ｺﾞｼｯｸUB" fo:font-size="24pt" style:font-size-asian="24pt" style:font-size-complex="24pt" style:language-asian="ja" style:country-asian="JP"/>
    </style:style>
    <style:style style:name="P15" style:parent-style-name="標準" style:family="paragraph">
      <style:paragraph-properties fo:text-align="center"/>
    </style:style>
    <style:style style:name="T16" style:parent-style-name="段落フォント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段落フォント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段落フォント" style:family="text">
      <style:text-properties fo:font-size="20pt" style:font-size-asian="20pt" style:font-size-complex="20pt"/>
    </style:style>
    <style:style style:name="P19" style:parent-style-name="標準" style:family="paragraph">
      <style:paragraph-properties fo:text-align="center"/>
    </style:style>
    <style:style style:name="T20" style:parent-style-name="段落フォント" style:family="text">
      <style:text-properties style:font-name="HGS創英角ｺﾞｼｯｸUB" style:font-name-asian="HGS創英角ｺﾞｼｯｸUB" fo:font-size="24pt" style:font-size-asian="24pt" style:font-size-complex="24pt" style:language-asian="ja" style:country-asian="JP"/>
    </style:style>
    <style:style style:name="P21" style:parent-style-name="標準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標準" style:family="paragraph">
      <style:paragraph-properties fo:text-align="center"/>
    </style:style>
    <style:style style:name="P23" style:parent-style-name="標準" style:family="paragraph">
      <style:paragraph-properties fo:text-align="center"/>
    </style:style>
    <style:style style:name="T24" style:parent-style-name="段落フォント" style:family="text">
      <style:text-properties style:font-name="HGS創英角ｺﾞｼｯｸUB" style:font-name-asian="HGS創英角ｺﾞｼｯｸUB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25" style:parent-style-name="標準" style:family="paragraph">
      <style:paragraph-properties fo:text-align="center"/>
    </style:style>
    <style:style style:name="T26" style:parent-style-name="段落フォント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段落フォント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段落フォント" style:family="text">
      <style:text-properties fo:font-size="20pt" style:font-size-asian="20pt" style:font-size-complex="20pt"/>
    </style:style>
    <style:style style:name="P29" style:parent-style-name="標準" style:family="paragraph">
      <style:paragraph-properties fo:text-align="center"/>
    </style:style>
    <style:style style:name="P30" style:parent-style-name="標準" style:family="paragraph">
      <style:text-properties style:font-name="HGS創英角ｺﾞｼｯｸUB" style:font-name-asian="HGS創英角ｺﾞｼｯｸUB" fo:font-size="24pt" style:font-size-asian="24pt" style:font-size-complex="24pt" style:language-asian="ja" style:country-asian="JP"/>
    </style:style>
    <style:style style:name="P31" style:parent-style-name="標準" style:family="paragraph">
      <style:text-properties style:font-name="HGS創英角ｺﾞｼｯｸUB" style:font-name-asian="HGS創英角ｺﾞｼｯｸUB" fo:font-size="24pt" style:font-size-asian="24pt" style:font-size-complex="24pt" style:language-asian="ja" style:country-asian="JP"/>
    </style:style>
    <style:style style:name="T32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language-asian="ja" style:country-asian="JP"/>
    </style:style>
    <style:style style:name="T33" style:parent-style-name="段落フォント" style:family="text">
      <style:text-properties style:font-name="HGS創英角ｺﾞｼｯｸUB" style:font-name-asian="HGS創英角ｺﾞｼｯｸUB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T34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35" style:parent-style-name="標準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36" style:parent-style-name="リスト段落" style:list-style-name="LFO3" style:family="paragraph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37" style:parent-style-name="リスト段落" style:list-style-name="LFO3" style:family="paragraph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38" style:parent-style-name="リスト段落" style:list-style-name="LFO3" style:family="paragraph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39" style:parent-style-name="標準" style:family="paragraph">
      <style:text-properties style:font-name="HGS創英角ｺﾞｼｯｸUB" style:font-name-asian="HGS創英角ｺﾞｼｯｸUB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40" style:parent-style-name="標準" style:family="paragraph">
      <style:text-properties style:font-name="HGS創英角ｺﾞｼｯｸUB" style:font-name-asian="HGS創英角ｺﾞｼｯｸUB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41" style:parent-style-name="標準" style:family="paragraph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P42" style:parent-style-name="標準" style:family="paragraph">
      <style:text-properties style:font-name="HGS創英角ｺﾞｼｯｸUB" style:font-name-asian="HGS創英角ｺﾞｼｯｸUB" fo:font-size="20pt" style:font-size-asian="20pt" style:font-size-complex="20pt" style:language-asian="ja" style:country-asian="JP"/>
    </style:style>
    <style:style style:name="T43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T44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language-asian="ja" style:country-asian="JP"/>
    </style:style>
    <style:style style:name="T45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name="T46" style:parent-style-name="段落フォント" style:family="text">
      <style:text-properties style:font-name="HGS創英角ｺﾞｼｯｸUB" style:font-name-asian="HGS創英角ｺﾞｼｯｸUB" fo:font-size="20pt" style:font-size-asian="20pt" style:font-size-complex="20pt" style:text-underline-type="single" style:text-underline-style="solid" style:text-underline-width="auto" style:text-underline-mode="continuous" style:language-asian="ja" style:country-asian="J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KE YOUR OWN QUIZ!</text:p>
      <text:p text:style-name="P4">Choose an object that everyone will know<text:s/></text:p>
      <text:p text:style-name="P5">check the dictionary in the back of your textbook for ideas!</text:p>
      <text:p text:style-name="P6">教科書の後ろの辞書で調べて、</text:p>
      <text:p text:style-name="標準"><text:span text:style-name="T7">誰もが知っているようなものを選びましょう</text:span><text:span text:style-name="T8">！</text:span></text:p>
      <text:p text:style-name="P9">Make three hints for your object, using the passive voice!</text:p>
      <text:p text:style-name="標準"><text:span text:style-name="T10">受動態を使いながら、対象物のヒントを</text:span><text:span text:style-name="T11">3</text:span><text:span text:style-name="T12">つ作ってください！</text:span></text:p>
      <text:p text:style-name="P13"><text:span text:style-name="T14"><draw:custom-shape svg:x="4.54167in" svg:y="0.46319in" svg:width="2.41667in" svg:height="1.13542in" draw:z-index="251660288" draw:id="id0" draw:style-name="a0" draw:name="正方形/長方形 9" text:anchor-type="paragraph"><svg:title/><svg:desc/><text:p text:style-name="P15"><text:span text:style-name="T16">A brush<text:s/></text:span><text:span text:style-name="T17">is used<text:s/></text:span><text:span text:style-name="T18">to clean the house.</text:span></text:p><text:p text:style-name="P19"/><draw:enhanced-geometry draw:type="non-primitive" svg:viewBox="0 0 21600 21600" draw:enhanced-path="M 0 0 L 21600 0 21600 21600 0 21600 Z N"/></draw:custom-shape></text:span><text:span text:style-name="T20"><draw:custom-shape svg:x="2.36458in" svg:y="0.29792in" svg:width="2.35417in" svg:height="1.4375in" draw:z-index="251661312" draw:id="id1" draw:style-name="a1" draw:name="矢印: 右 11" text:anchor-type="paragraph"><svg:title/><svg:desc/><text:p text:style-name="P21">be + Past participle form</text:p><text:p text:style-name="P22">remove<text:s/>“I”</text:p><text:p text:style-name="P23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0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"><draw:custom-shape svg:x="-0.15625in" svg:y="0.4625in" svg:width="2.52083in" svg:height="1.13542in" draw:z-index="251663360" draw:id="id2" draw:style-name="a2" draw:name="正方形/長方形 12" text:anchor-type="paragraph"><svg:title/><svg:desc/><text:p text:style-name="P25"><text:span text:style-name="T26">We use<text:s/></text:span><text:span text:style-name="T27">a brush<text:s/></text:span><text:span text:style-name="T28">to clean the house.</text:span></text:p><text:p text:style-name="P29"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標準"><text:span text:style-name="T32"><draw:connector draw:type="standard" svg:x1="5.61458in" svg:y1="0.13403in" svg:x2="3.77083in" svg:y2="0.71736in" draw:z-index="251664384" draw:id="id3" draw:style-name="a4" draw:name="コネクタ: カギ線 13" text:anchor-type="paragraph"><svg:title/><svg:desc/></draw:connector></text:span></text:p>
      <text:p text:style-name="標準"><text:span text:style-name="T33">It</text:span><text:span text:style-name="T34"><text:s/>is used to clean the house.</text:span></text:p>
      <text:p text:style-name="P35"/>
      <text:list text:style-name="LFO3" text:continue-numbering="true">
        <text:list-item>
          <text:p text:style-name="P36">____________________________________________________________</text:p>
        </text:list-item>
        <text:list-item>
          <text:p text:style-name="P37">____________________________________________________________</text:p>
        </text:list-item>
        <text:list-item>
          <text:p text:style-name="P38">____________________________________________________________</text:p>
        </text:list-item>
      </text:list>
      <text:p text:style-name="P39"/>
      <text:p text:style-name="P40"/>
      <text:p text:style-name="P41">Fold this line up to hide the answer</text:p>
      <text:p text:style-name="P42"/>
      <text:p text:style-name="標準"><text:span text:style-name="T43"><draw:custom-shape svg:x="-0.36458in" svg:y="0.57847in" svg:width="0.20833in" svg:height="0.66667in" draw:z-index="251667456" draw:id="id4" draw:style-name="a5" draw:name="矢印: 上 1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37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4">-----------------------------------------</text:span></text:p>
      <text:p text:style-name="標準"><text:span text:style-name="T45"><draw:custom-shape svg:x="7.32292in" svg:y="0.16181in" svg:width="0.20833in" svg:height="0.66667in" draw:z-index="251665408" draw:id="id5" draw:style-name="a6" draw:name="矢印: 上 1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37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6">ANSWER: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S創英角ｺﾞｼｯｸUB" svg:font-family="HGS創英角ｺﾞｼｯｸUB" style:font-family-generic="modern" style:font-pitch="variable" svg:panose-1="2 11 9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游明朝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widows="2" fo:orphans="2" fo:text-align="start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IE" fo:hyphenate="false"/>
    </style:style>
    <style:style style:name="ヘッダー" style:display-name="ヘッダ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ヘッダー" style:family="paragraph">
      <style:text-properties style:font-name="HGS創英角ｺﾞｼｯｸUB" style:font-name-asian="HGS創英角ｺﾞｼｯｸUB"/>
    </style:style>
    <style:style style:name="P3" style:parent-style-name="ヘッダー" style:family="paragraph">
      <style:text-properties style:font-name="HGS創英角ｺﾞｼｯｸUB" style:font-name-asian="HGS創英角ｺﾞｼｯｸUB"/>
    </style:style>
  </office:automatic-styles>
  <office:master-styles>
    <style:master-page style:name="MP0" style:page-layout-name="PL0">
      <style:header>
        <text:p text:style-name="P2">Name:<text:tab/>Date:</text:p>
        <text:p text:style-name="P3">Class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ＡＬＴ　玉津中(玉津中学校)</meta:initial-creator>
    <dc:creator>ＡＬＴ　玉津中(玉津中学校)</dc:creator>
    <meta:creation-date>2023-05-15T00:16:00Z</meta:creation-date>
    <dc:date>2023-05-15T01:05:00Z</dc:date>
    <meta:template xlink:href="Normal.dotm" xlink:type="simple"/>
    <meta:editing-cycles>1</meta:editing-cycles>
    <meta:editing-duration>PT2940S</meta:editing-duration>
    <meta:document-statistic meta:page-count="1" meta:paragraph-count="1" meta:word-count="92" meta:character-count="616" meta:row-count="4" meta:non-whitespace-character-count="525"/>
  </office:meta>
</office:document-meta>
</file>